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Helvetica, sans-serif"/>
    <style:font-face style:name="Calibri" svg:font-family="Calibri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background-color="#ffffff">
        <style:background-image/>
      </style:paragraph-properties>
    </style:style>
    <style:style style:name="P2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222222" style:font-name="Arial1" fo:font-weight="bold"/>
    </style:style>
    <style:style style:name="P3" style:family="paragraph" style:parent-style-name="Text_20_body">
      <style:paragraph-properties fo:background-color="#ffffff">
        <style:background-image/>
      </style:paragraph-properties>
      <style:text-properties fo:color="#222222" style:font-name="Arial1" fo:font-size="11pt" style:font-size-asian="11pt" style:font-size-complex="11pt"/>
    </style:style>
    <style:style style:name="P4" style:family="paragraph" style:parent-style-name="Text_20_body">
      <style:paragraph-properties fo:background-color="#ffffff">
        <style:background-image/>
      </style:paragraph-properties>
      <style:text-properties fo:color="#222222" style:font-name="Arial1" fo:font-size="11pt" fo:font-weight="bold" style:font-size-asian="11pt" style:font-size-complex="11pt"/>
    </style:style>
    <style:style style:name="P5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222222"/>
    </style:style>
    <style:style style:name="P6" style:family="paragraph" style:parent-style-name="Text_20_body">
      <style:paragraph-properties fo:background-color="#ffffff">
        <style:background-image/>
      </style:paragraph-properties>
      <style:text-properties fo:color="#222222" fo:font-size="11pt" style:font-size-asian="11pt" style:font-size-complex="11pt"/>
    </style:style>
    <style:style style:name="P7" style:family="paragraph" style:parent-style-name="Text_20_body">
      <style:paragraph-properties fo:background-color="#ffffff">
        <style:background-image/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222222" style:font-name="Arial" fo:font-size="12pt" fo:letter-spacing="normal" fo:font-style="norma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222222" style:font-name="Arial" fo:font-size="12pt" fo:letter-spacing="normal" fo:font-style="normal" fo:font-weight="normal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222222" style:font-name="Arial" fo:font-size="12pt" fo:letter-spacing="normal" fo:font-style="normal" fo:font-weight="normal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222222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222222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1pt" fo:letter-spacing="normal" fo:font-style="normal" fo:font-weight="normal" style:font-size-asian="11pt" style:font-size-complex="11pt"/>
    </style:style>
    <style:style style:name="P2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1pt" fo:letter-spacing="normal" fo:font-style="normal" fo:font-weight="normal" style:font-size-asian="11pt" style:font-size-complex="11pt"/>
    </style:style>
    <style:style style:name="P2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2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b5394" style:font-name="Arial" fo:font-size="11pt" fo:letter-spacing="normal" fo:font-style="normal" fo:font-weight="bold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.499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32" style:family="paragraph" style:parent-style-name="Text_20_body">
      <style:paragraph-properties fo:text-align="center" style:justify-single-word="false"/>
      <style:text-properties fo:font-variant="normal" fo:text-transform="none" fo:color="#222222" style:font-name="Arial" fo:font-size="12pt" fo:letter-spacing="normal" fo:font-style="normal" fo:font-weight="bold" style:font-weight-asian="bold" style:font-weight-complex="bold"/>
    </style:style>
    <style:style style:name="P33" style:family="paragraph" style:parent-style-name="Text_20_body">
      <style:paragraph-properties fo:text-align="center" style:justify-single-word="false" fo:orphans="2" fo:widows="2"/>
      <style:text-properties fo:font-variant="normal" fo:text-transform="none" fo:color="#222222" style:font-name="Arial" fo:font-size="12pt" fo:letter-spacing="normal" fo:font-style="normal" fo:font-weight="bold"/>
    </style:style>
    <style:style style:name="P34" style:family="paragraph" style:parent-style-name="Text_20_body">
      <style:paragraph-properties fo:text-align="center" style:justify-single-word="false"/>
      <style:text-properties fo:font-variant="normal" fo:text-transform="none" fo:color="#222222" style:font-name="Arial" fo:font-size="12pt" fo:letter-spacing="normal" fo:font-style="normal" fo:font-weight="normal"/>
    </style:style>
    <style:style style:name="P35" style:family="paragraph" style:parent-style-name="Text_20_body">
      <style:paragraph-properties fo:text-align="center" style:justify-single-word="false" fo:orphans="2" fo:widows="2"/>
      <style:text-properties fo:font-variant="normal" fo:text-transform="none" fo:color="#222222" style:font-name="Arial" fo:font-size="11pt" fo:letter-spacing="normal" fo:font-style="normal" fo:font-weight="normal" style:font-size-asian="11pt" style:font-size-complex="11pt"/>
    </style:style>
    <style:style style:name="P36" style:family="paragraph" style:parent-style-name="Text_20_body">
      <style:paragraph-properties fo:text-align="center" style:justify-single-word="false"/>
      <style:text-properties fo:font-variant="normal" fo:text-transform="none" fo:color="#222222" style:font-name="Arial" fo:font-size="22pt" fo:letter-spacing="normal" fo:font-style="normal" fo:font-weight="bold" style:font-size-asian="22pt" style:font-weight-asian="bold" style:font-size-complex="22pt" style:font-weight-complex="bold"/>
    </style:style>
    <style:style style:name="P37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38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text-align="center" style:justify-single-word="false"/>
      <style:text-properties style:font-name="Arial"/>
    </style:style>
    <style:style style:name="P40" style:family="paragraph" style:parent-style-name="Text_20_body">
      <style:text-properties fo:font-size="11pt" style:font-size-asian="11pt" style:font-size-complex="11pt"/>
    </style:style>
    <style:style style:name="P41" style:family="paragraph" style:parent-style-name="Text_20_body">
      <style:paragraph-properties fo:background-color="#ffffff">
        <style:background-image/>
      </style:paragraph-properties>
      <style:text-properties fo:color="#222222" fo:font-size="11pt" style:font-size-asian="11pt" style:font-size-complex="11pt"/>
    </style:style>
    <style:style style:name="P42" style:family="paragraph" style:parent-style-name="Text_20_body">
      <style:paragraph-properties fo:background-color="#ffffff">
        <style:background-image/>
      </style:paragraph-properties>
      <style:text-properties fo:color="#222222" fo:font-size="11pt" fo:font-weight="bold" style:font-size-asian="11pt" style:font-weight-asian="bold" style:font-size-complex="11pt" style:font-weight-complex="bold"/>
    </style:style>
    <style:style style:name="P43" style:family="paragraph" style:parent-style-name="Text_20_body">
      <style:paragraph-properties fo:background-color="#ffffff">
        <style:background-image/>
      </style:paragraph-properties>
      <style:text-properties fo:color="#222222" style:font-name="Arial1" fo:font-size="11pt" style:font-size-asian="11pt" style:font-size-complex="11pt"/>
    </style:style>
    <style:style style:name="P44" style:family="paragraph" style:parent-style-name="Text_20_body">
      <style:paragraph-properties fo:background-color="#ffffff">
        <style:background-image/>
      </style:paragraph-properties>
      <style:text-properties fo:color="#222222" style:font-name="Arial1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222222"/>
    </style:style>
    <style:style style:name="T2" style:family="text">
      <style:text-properties fo:color="#222222" style:font-name="Arial1"/>
    </style:style>
    <style:style style:name="T3" style:family="text">
      <style:text-properties fo:color="#222222" style:font-name="Arial1" fo:font-weight="bold"/>
    </style:style>
    <style:style style:name="T4" style:family="text">
      <style:text-properties fo:color="#222222" style:font-name="Arial1" fo:font-size="11pt" style:font-size-asian="11pt" style:font-size-complex="11pt"/>
    </style:style>
    <style:style style:name="T5" style:family="text">
      <style:text-properties fo:color="#222222" style:font-name="Arial1" fo:font-size="20pt" fo:font-weight="bold" style:font-size-asian="20pt" style:font-size-complex="20pt"/>
    </style:style>
    <style:style style:name="T6" style:family="text">
      <style:text-properties fo:color="#222222" fo:font-size="11pt" style:font-size-asian="11pt" style:font-size-complex="11pt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variant="normal" fo:text-transform="none" fo:color="#222222" fo:font-size="12pt" fo:letter-spacing="normal" fo:font-style="normal" fo:font-weight="normal"/>
    </style:style>
    <style:style style:name="T10" style:family="text">
      <style:text-properties fo:font-variant="normal" fo:text-transform="none" fo:color="#222222" fo:font-size="22pt" fo:letter-spacing="normal" fo:font-style="normal" fo:font-weight="normal" style:font-size-asian="22pt" style:font-size-complex="22pt"/>
    </style:style>
    <style:style style:name="T11" style:family="text">
      <style:text-properties fo:font-variant="normal" fo:text-transform="none" fo:color="#222222" fo:font-size="11pt" fo:letter-spacing="normal" fo:font-style="normal" fo:font-weight="normal" style:font-size-asian="11pt" style:font-size-complex="11pt"/>
    </style:style>
    <style:style style:name="T12" style:family="text">
      <style:text-properties fo:font-variant="normal" fo:text-transform="none" fo:color="#222222" style:font-name="Arial2" fo:letter-spacing="normal" fo:font-style="normal" fo:font-weight="normal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weight="normal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Arial1"/>
    </style:style>
    <style:style style:name="T20" style:family="text">
      <style:text-properties style:font-name="Arial1" fo:font-weight="bold"/>
    </style:style>
    <style:style style:name="T21" style:family="text">
      <style:text-properties style:font-name="Arial1" fo:font-weight="bold" style:font-weight-asian="bold" style:font-weight-complex="bold"/>
    </style:style>
    <style:style style:name="T22" style:family="text">
      <style:text-properties style:font-name="Arial1" fo:font-size="20pt" fo:font-weight="bold" style:font-size-asian="20pt" style:font-weight-asian="bold" style:font-size-complex="20pt" style:font-weight-complex="bold"/>
    </style:style>
    <style:style style:name="T23" style:family="text">
      <style:text-properties fo:font-size="20pt" fo:font-weight="bold" style:font-size-asian="20pt" style:font-weight-asian="bold" style:font-size-complex="20pt" style:font-weight-complex="bold"/>
    </style:style>
    <style:style style:name="T24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upon d’inscription</text:p>
      <text:p text:style-name="P5"> </text:p>
      <text:p text:style-name="P2">Les stages auront à L'Espace Cosmopôlis 18, rue Scribe 44 000 Nantes</text:p>
      <text:p text:style-name="P5"> </text:p>
      <text:p text:style-name="P6"><text:span text:style-name="T19">Veuillez cochez la (les) case(s) correspondante(s).</text:span> </text:p>
      <text:p text:style-name="P7"><text:span text:style-name="T5">O</text:span><text:span text:style-name="T1"> </text:span><text:span text:style-name="T2">Je m’inscris au stage d’initiation de calligraphie …………… ..…...... <text:s text:c="3"/></text:span></text:p>
      <text:p text:style-name="P3">animé par (le nom de l’intervenant) ………….. <text:s text:c="16"/>en date du…..</text:p>
      <text:p text:style-name="P3"><text:span text:style-name="T23">O </text:span>Autre stage : …......................................................................................................................</text:p>
      <text:p text:style-name="P6"><text:span text:style-name="T22">O</text:span><text:span text:style-name="T23"> </text:span><text:span text:style-name="T19">de 10 h 30 à 13 h 30 - <text:s text:c="2"/></text:span><text:span text:style-name="T22">O</text:span><text:span text:style-name="T19">autre horaire (indiquer sur le programme selon l'intervenant) <text:s/></text:span></text:p>
      <text:p text:style-name="P6"><text:span text:style-name="T22">O</text:span><text:span text:style-name="T19"> de …........................................</text:span></text:p>
      <text:p text:style-name="P3"/>
      <text:p text:style-name="P3">J'adhère à l'association au projet CalliCo/ je suis adhérent à l'association Tour Art'Zeg : (20€ l'adhésion)</text:p>
      <text:p text:style-name="P3"><text:span text:style-name="T23">O</text:span> oui<text:tab/><text:tab/><text:tab/><text:tab/><text:span text:style-name="T23">O</text:span> non</text:p>
      <text:p text:style-name="P44">Voici un chèque de :                    € <text:s/>au nom de l'association Tour Art'Zeg ( voir tarif sur le programme)</text:p>
      <text:p text:style-name="P42"> </text:p>
      <text:p text:style-name="P3">Chèque à retourner à <text:span text:style-name="T8">Association Tour Art’Zeg – rubrique Stage Calligraphie - 21, La Bazonnière – 44 680 Sainte Pazanne.</text:span></text:p>
      <text:p text:style-name="P3">Vous pouvez remettre votre inscription lors de la manifestation.</text:p>
      <text:p text:style-name="P1"><text:span text:style-name="T4">Inscription / réservation par mail :</text:span><text:a xlink:type="simple" xlink:href="mailto:kontacts2019@gmail.com" text:style-name="Internet_20_link" text:visited-style-name="Visited_20_Internet_20_Link"><text:span text:style-name="T15">kontacts2019@gmail.com</text:span></text:a><text:span text:style-name="T4"> <text:s/></text:span><text:span text:style-name="T6"> </text:span><text:span text:style-name="T7">Tél : 06 62 12 09 17</text:span></text:p>
      <text:p text:style-name="P6"> </text:p>
      <text:p text:style-name="P6"><text:span text:style-name="T20">***************************************************************************************************</text:span></text:p>
      <text:p text:style-name="P4">Nom / Prénom :</text:p>
      <text:p text:style-name="P6"> </text:p>
      <text:p text:style-name="P4">Adresse :</text:p>
      <text:p text:style-name="P6"> </text:p>
      <text:p text:style-name="P4">Téléphone :</text:p>
      <text:p text:style-name="P6"> </text:p>
      <text:p text:style-name="P4">Email :</text:p>
      <text:p text:style-name="P6"> </text:p>
      <text:p text:style-name="P4">Date :<text:tab/><text:tab/><text:tab/><text:tab/><text:tab/><text:tab/><text:tab/>Signature :</text:p>
      <text:p text:style-name="P6"> </text:p>
      <text:p text:style-name="P6"> </text:p>
      <text:p text:style-name="P7"><text:span text:style-name="T3">NB : Vous recevrez un mail de confirmation. </text:span><text:span text:style-name="T2">L’association se réserve le droit d'annuler un stage en cas de nombre insuffisant de stagiaires, Le chèque vous sera intégralement remboursé.</text:span></text:p>
      <text:p text:style-name="P40"> </text:p>
      <text:p text:style-name="Text_20_body"><text:soft-page-break/> 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AVRIL</text:p>
      <text:p text:style-name="P17"/>
      <text:p text:style-name="P17"/>
      <text:p text:style-name="P16">Vernissage</text:p>
      <text:p text:style-name="P16"/>
      <text:p text:style-name="P16">19 h 00 </text:p>
      <text:p text:style-name="P22">Performance</text:p>
      <text:p text:style-name="P22">Abdollah KIAIE calligraphe performeur</text:p>
      <text:p text:style-name="P22">Patricio ROJAS poète slameur</text:p>
      <text:p text:style-name="P22">Niqolah SEEVA Musique</text:p>
      <text:p text:style-name="P22">Louise Joffre Danse</text:p>
      <text:p text:style-name="P17"/>
      <text:p text:style-name="P17"><text:span text:style-name="T16">O</text:span><text:span text:style-name="T13"> </text:span>Samedi 20 matin 10 h 30 - 12 h 30 ( 2 h)</text:p>
      <text:p text:style-name="P17"><text:s/>musicalité picturale avec Abdollah Kiaie</text:p>
      <text:p text:style-name="P18">Tarif : 30 € adhérents - <text:s/>35 € Non adhérents</text:p>
      <text:p text:style-name="P13"/>
      <text:p text:style-name="P39"><text:span text:style-name="T10">O </text:span><text:span text:style-name="T9"><text:s/></text:span><text:span text:style-name="T11">Stage d'initiation à l'enluminure par Marthe ROUGIEUX <text:s/>(3h) -</text:span></text:p>
      <text:p text:style-name="P27">Pour les thèmes de stages</text:p>
      <text:p text:style-name="P27">Enluminure / Créez et enluminez votre chimère (inspiration bestiaire d'Aberdeen)</text:p>
      <text:p text:style-name="P27">Enluminure/ L'or dans tous ses états (réalisation d'une frise liant or en relief et or à plat)</text:p>
      <text:p text:style-name="P27">mini 3 personnes maxi 6</text:p>
      <text:p text:style-name="P18">Tarif : 35 € adhérents - 40 € Non adhérents</text:p>
      <text:p text:style-name="P18"/>
      <text:p text:style-name="P23"><text:soft-page-break/>O <text:span text:style-name="T18">Stage d'initiation à la calligraphie arabe par Lahcen OUJDDI</text:span></text:p>
      <text:p text:style-name="P21">10 h 30 – 12 h 30 </text:p>
      <text:p text:style-name="P21">Tarif : 30€ adhérents – 35 € Non adhérents</text:p>
      <text:p text:style-name="P21"/>
      <text:p text:style-name="P17"/>
      <text:p text:style-name="P16">Dimanche 21 </text:p>
      <text:p text:style-name="P17"/>
      <text:p text:style-name="P16">10 h 30 - 12 h 30 <text:s/>(2 h)</text:p>
      <text:p text:style-name="P17">La Chorégraphie du trait <text:s/>avec Abdollah KIAIE</text:p>
      <text:p text:style-name="P18">Tarif : 30 € adhérents - <text:s/>35 € Non adhérents</text:p>
      <text:p text:style-name="P18"/>
      <text:p text:style-name="P17"/>
      <text:p text:style-name="P16"><text:span text:style-name="T16">O</text:span><text:span text:style-name="T13"> </text:span>Vendredi 26 <text:s/></text:p>
      <text:p text:style-name="P17"><text:span text:style-name="T8">10 h 30 – 13 h 30 ( 3 h)</text:span> </text:p>
      <text:p text:style-name="P17">Stage d'initiation découverte à la calligraphie latine avec Céline FOISSEY</text:p>
      <text:p text:style-name="P18">Tarif : 35 € adhérents 40 € Non adhérents</text:p>
      <text:p text:style-name="P37"/>
      <text:p text:style-name="P10"/>
      <text:p text:style-name="P17"/>
      <text:p text:style-name="P17"/>
      <text:p text:style-name="P17"/>
      <text:p text:style-name="P17"/>
      <text:p text:style-name="P36"/>
      <text:p text:style-name="P32"><text:span text:style-name="T16">O</text:span>Samedi 27 avril </text:p>
      <text:p text:style-name="P11"/>
      <text:p text:style-name="P23">O <text:span text:style-name="T18">Stage d'initiation à la calligraphie arabe par Lahcen OUJDDI</text:span></text:p>
      <text:p text:style-name="P21">10 h 30 – 12 h 30 </text:p>
      <text:p text:style-name="P21">Tarif : 30€ adhérents – 35 € Non adhérents</text:p>
      <text:p text:style-name="P14"/>
      <text:p text:style-name="P11"/>
      <text:p text:style-name="P11">10 h 30 – 12 h 30 ( 3 h) </text:p>
      <text:p text:style-name="P34">Stage d'initiation à l'enluminure par Marthe ROUGIEUX <text:s/>(3h) -</text:p>
      <text:p text:style-name="P28">Pour les thèmes de stages</text:p>
      <text:p text:style-name="P28">Enluminure / Créez et enluminez votre chimère (inspiration bestiaire d'Aberdeen)</text:p>
      <text:p text:style-name="P28">Enluminure/ L'or dans tous ses états (réalisation d'une frise liant or en relief et or à plat)</text:p>
      <text:p text:style-name="P26">Tarif : 35 € adhérents 40 € Non adhérents</text:p>
      <text:p text:style-name="P17"/>
      <text:p text:style-name="P17"/>
      <text:p text:style-name="P17"/>
      <text:p text:style-name="P17"/>
      <text:p text:style-name="P17"/>
      <text:p text:style-name="P16">MAI</text:p>
      <text:p text:style-name="P16"/>
      <text:p text:style-name="P16"/>
      <text:p text:style-name="P16">Vendredi 3 mai <text:s/>Mai <text:s/></text:p>
      <text:p text:style-name="P16"><text:soft-page-break/>10 h 30 -12 h 30 (2h) à partir de 15 ans</text:p>
      <text:p text:style-name="P38">Atelier « Corps et graphie » , Calligraphie de mouvement avec Ya Yu LAI et danse avec An JO VU</text:p>
      <text:p text:style-name="P30">L'atelier « Corps et graphie » est basé sur l'expression du mouvement.</text:p>
      <text:p text:style-name="P30">Le cours commence par une introduction d'échauffement et de méditation, une étape</text:p>
      <text:p text:style-name="P30">préparatoire de concentration. Ensuite, au lieu de danser, les participants feront de la</text:p>
      <text:p text:style-name="P30">calligraphie avec des pinceaux et d’encre devant un danseur. Avec la méthode de</text:p>
      <text:p text:style-name="P30">calligraphie, le pinceau, suivant le degré d'appui, permet de dessiner des membres du</text:p>
      <text:p text:style-name="P30">corps avec un seul geste. La deuxième partie de l'atelier fait écho à un atelier de modèle</text:p>
      <text:p text:style-name="P30">vivant. Une approche orientale sur le souffle, la gestuelle et la corporalité.</text:p>
      <text:p text:style-name="P30">L'atelier est dirigé par deux artistes : la calligraphe Ya-Yu LAI et le danseur Ân-Jos VU. </text:p>
      <text:p text:style-name="P29"/>
      <text:p text:style-name="P9">Vendredi 3 mai à 19 h 00 : </text:p>
      <text:p text:style-name="P9">Conférence « Tarab » <text:s/>l'ivresse artistique dans la culture <text:s/>arabe</text:p>
      <text:p text:style-name="P20">par Najeh JEGHAM Maître de Conférences en langue et littérature arabes</text:p>
      <text:p text:style-name="P20"><text:span text:style-name="T12">Titre : « ṭarab : l’ivresse artistique dans la culture arabe »</text:span><text:line-break/><text:line-break/><text:span text:style-name="T12">Durée : 60 mn</text:span><text:line-break/><text:line-break/><text:span text:style-name="T12">matériel : appareil et écran de projection</text:span><text:line-break/><text:line-break/><text:span text:style-name="T12">Texte de présentation :</text:span><text:line-break/><text:span text:style-name="T12">"Intraduisible en français, la notion de ṭarab dit, en arabe, l'ivresse </text:span><text:line-break/><text:span text:style-name="T12">sans vin, un ravissement, une transe que provoque une mélodie, un chant, </text:span><text:line-break/><text:span text:style-name="T12">une danse. L'âme se trouve atteinte, le corps s'agite, répond, participe </text:span><text:line-break/><text:span text:style-name="T12">entier à un voyage sublime qui fait retrouver, selon des soufis, les </text:span><text:line-break/><text:span text:style-name="T12">mélodies divines du paradis d'Adam. Si important dans la culture arabe, </text:span><text:line-break/><text:span text:style-name="T12">le ṭarab finit par désigner tout un genre de la musique arabe et devient </text:span><text:line-break/><text:span text:style-name="T12">même l'élément de définition de l'arabité, car "celui qui ne vit pas le </text:span><text:line-break/><text:span text:style-name="T12">ṭarab n'est point arabe" !"</text:span><text:line-break/></text:p>
      <text:p text:style-name="P16"/>
      <text:p text:style-name="P32">Samedi <text:s/>4 mai 10 h 30 - 13h30</text:p>
      <text:p text:style-name="P32">Stage d'initiation à l'enluminure par Marthe Rougieux</text:p>
      <text:p text:style-name="P15">Tarif : 35 € adhérents 40 € Non adhérents</text:p>
      <text:p text:style-name="P15"/>
      <text:p text:style-name="P15"/>
      <text:p text:style-name="P12"/>
      <text:p text:style-name="P25">Samedi 4 mai </text:p>
      <text:p text:style-name="P25">10h30 -13 h30 </text:p>
      <text:p text:style-name="P24">Stages à la calligraphie japonaise - Yoko Watase</text:p>
      <text:p text:style-name="P25">Stage intensif de 3h / 50€ (étudiants 40€)</text:p>
      <text:p text:style-name="P25">Nombre : de 4 à 10 personnes</text:p>
      <text:p text:style-name="P31">Au programme : travail des idéogramme et kana, du style régulier au semi-cursif. Recherche de la force et la légèreté. Exercices adaptés au niveau de chacun.</text:p>
      <text:p text:style-name="P33"/>
      <text:p text:style-name="P33"/>
      <text:p text:style-name="P33"><text:soft-page-break/>Dimanche 5 mai </text:p>
      <text:p text:style-name="P33"><text:s/>10h30 à 13h30 <text:span text:style-name="T17">Stages à la calligraphie japonaise - Yoko Watase</text:span> </text:p>
      <text:p text:style-name="P33">Stage Kana pour 3h / 50€ (étudiants 40€) </text:p>
      <text:p text:style-name="P33">Nombre : de 4 à 8 personnes</text:p>
      <text:p text:style-name="P35">Au programme : style calligraphique avec des lignes élégantes et fluides, utilisation d'un plus petit pinceau.</text:p>
      <text:p text:style-name="P35"/>
      <text:p text:style-name="P16">Vendredi 10 Mai (2h)</text:p>
      <text:p text:style-name="P17">10 h 30 – 12 h 30</text:p>
      <text:p text:style-name="P38">Atelier « Corps et graphie » , Calligraphie de mouvement avec Ya Yu LAI et danse avec An JO VU</text:p>
      <text:p text:style-name="P30">L'atelier « Corps et graphie » est basé sur l'expression du mouvement.</text:p>
      <text:p text:style-name="P30">Le cours commence par une introduction d'échauffement et de méditation, une étape</text:p>
      <text:p text:style-name="P30">préparatoire de concentration. Ensuite, au lieu de danser, les participants feront de la</text:p>
      <text:p text:style-name="P30">calligraphie avec des pinceaux et d’encre devant un danseur. Avec la méthode de</text:p>
      <text:p text:style-name="P30">calligraphie, le pinceau, suivant le degré d'appui, permet de dessiner des membres du</text:p>
      <text:p text:style-name="P30">corps avec un seul geste. La deuxième partie de l'atelier fait écho à un atelier de modèle</text:p>
      <text:p text:style-name="P30">vivant. Une approche orientale sur le souffle, la gestuelle et la corporalité.</text:p>
      <text:p text:style-name="P30">L'atelier est dirigé par deux artistes : la calligraphe Ya-Yu LAI et le danseur Ân-Jos VU. </text:p>
      <text:p text:style-name="P29"/>
      <text:p text:style-name="P18"/>
      <text:p text:style-name="P16">Samedi 11 mai </text:p>
      <text:p text:style-name="P16">10 h 30 -13 h 30 <text:s/>(3 h )</text:p>
      <text:p text:style-name="P19"><text:span text:style-name="T8">Stage de calligraphie latine avec Richard Lempereur </text:span><text:s/></text:p>
      <text:p text:style-name="P19"><text:s/><text:span text:style-name="T14">Initiation à la Chancellière contemporaine sur le rythme de minuscules pointues et rythmique</text:span></text:p>
      <text:p text:style-name="P19">Tarif : 50 € Adhérents – 55 € Non adhérents</text:p>
      <text:p text:style-name="P19"/>
      <text:p text:style-name="P19">Salah Al Moussawy : le calligraphe et le Derviche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2" svg:font-family="Arial, Helvetica, sans-serif"/>
    <style:font-face style:name="Calibri" svg:font-family="Calibri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mel Benou</meta:initial-creator>
    <meta:creation-date>2019-01-21T10:31:52.82</meta:creation-date>
    <dc:date>2019-03-21T09:19:28.88</dc:date>
    <dc:creator>Jamel Benou</dc:creator>
    <meta:editing-duration>P1DT2H8M7S</meta:editing-duration>
    <meta:editing-cycles>11</meta:editing-cycles>
    <meta:generator>OpenOffice/4.1.5$Win32 OpenOffice.org_project/415m1$Build-9789</meta:generator>
    <meta:printed-by>Jamel Benou</meta:printed-by>
    <meta:print-date>2019-02-07T16:50:59.68</meta:print-date>
    <meta:document-statistic meta:table-count="0" meta:image-count="0" meta:object-count="0" meta:page-count="5" meta:paragraph-count="118" meta:word-count="1075" meta:character-count="6295"/>
  </office:meta>
</office:document-meta>
</file>